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webkit-sans-serif" svg:font-family="-webkit-sans-serif"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paragraph-properties fo:margin-top="0.049cm" fo:margin-bottom="0.049cm" style:contextual-spacing="false" fo:line-height="100%" fo:text-align="justify" style:justify-single-word="false"/>
    </style:style>
    <style:style style:name="P3" style:family="paragraph" style:parent-style-name="Standard" style:list-style-name="WWNum9">
      <style:paragraph-properties fo:margin-top="0.049cm" fo:margin-bottom="0.049cm" style:contextual-spacing="false" fo:line-height="100%"/>
    </style:style>
    <style:style style:name="P4" style:family="paragraph" style:parent-style-name="Standard" style:master-page-name="Standard">
      <style:paragraph-properties fo:margin-top="0.049cm" fo:margin-bottom="0.049cm" style:contextual-spacing="false" fo:line-height="100%" fo:text-align="justify" style:justify-single-word="false" style:page-number="auto"/>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423cm" style:auto-text-indent="false"/>
    </style:style>
    <style:style style:name="T1" style:family="text">
      <style:text-properties fo:color="#333333" style:font-name="-webkit-sans-serif" fo:font-size="12pt" fo:language="en" fo:country="US" fo:font-weight="bold" style:font-name-asian="Times New Roman1" style:font-size-asian="12pt" style:language-asian="ru" style:country-asian="RU" style:font-weight-asian="bold" style:font-name-complex="Times New Roman1" style:font-size-complex="12pt" style:font-weight-complex="bold"/>
    </style:style>
    <style:style style:name="T2" style:family="text">
      <style:text-properties fo:color="#000000" style:font-name="Times New Roman" fo:font-size="10pt" fo:language="en" fo:country="US" style:font-name-asian="Times New Roman1" style:font-size-asian="10pt" style:language-asian="ru" style:country-asian="RU" style:font-name-complex="Times New Roman1" style:font-size-complex="10pt"/>
    </style:style>
    <style:style style:name="T3" style:family="text">
      <style:text-properties fo:color="#000000" style:font-name="-webkit-sans-serif" fo:font-size="10pt" fo:language="en" fo:country="US" style:font-name-asian="Times New Roman1" style:font-size-asian="10pt" style:language-asian="ru" style:country-asian="RU" style:font-name-complex="Times New Roman1" style:font-size-complex="10pt"/>
    </style:style>
    <style:style style:name="T4" style:family="text">
      <style:text-properties fo:color="#000000" style:font-name="-webkit-sans-serif" fo:font-size="10pt" fo:language="en" fo:country="US" fo:font-weight="bold" style:font-name-asian="Times New Roman1" style:font-size-asian="10pt" style:language-asian="ru" style:country-asian="RU" style:font-weight-asian="bold" style:font-name-complex="Times New Roman1" style:font-weight-complex="bold"/>
    </style:style>
    <style:style style:name="T5" style:family="text">
      <style:text-properties fo:color="#000000" style:font-name="Arial1" fo:font-size="10pt" style:font-name-asian="Times New Roman1" style:font-size-asian="10pt" style:language-asian="ru" style:country-asian="RU"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istory</text:span></text:p>
      <text:p text:style-name="P5"><text:span text:style-name="T2">The history of our institution, the Bauman MHTS (Moscow Higher Technical School), or presently the Bauman MSTU (Moscow State Technical University) dates back to 1830, when Emperor Nicholas I confirmed the "statute of the industrial school" to open in Moscow. Russia's developing industry needed skilled labor in many trades. So, the aim of the new school was to train skillful artisans with a solid theoretical background to improve and spread skills in various trades all over Russia. The training personnel of the school comprised graduates of the Moscow University who specialized in mathematics, mechanics, physics and chemistry. By 1868 the academic standards of the school were so high that it was reorganized into a special institution of higher learning (Imperial Moscow Technical School or IMTS). Its major task now was to train mechanics in construction, engineering and manufacturing. The IMTS was financially supported by the Government and industrialists. Its management was democratic. Its teaching staff boasted of many talented scientists who maintained contacts with the West. All these circumstances helped the School to achieve outstanding successes in manufacturing processes and practices in the chemical, food and textile industries, metal and wood processing, and structural mechanics. During the 1876 Exhibition in Philadelphia the practically-minded Americans highly appreciated and admired the methods used by the School, recognizing them as an original "Russian system" of training engineers. In 1876, Dr. Wrinkle, President of the Boston Institute of Technology, writes to V.K.Dela-Vos, Director of the Imperial Moscow Technical School that Russia is a recognized leader in handling the important problems of engineering education..., and that no other system will hence be used in America.</text:span></text:p>
      <text:p text:style-name="P5"><text:span text:style-name="T2">Thus, the Moscow Higher Technical School joined the ranks of "leading polytechnical schools in Europe".</text:span></text:p>
      <text:p text:style-name="P5"><text:span text:style-name="T2">The late 19th century witnessed quickening progress in electrical engineering, aeromechanics, and the power engineering industry.</text:span></text:p>
      <text:p text:style-name="P5"><text:span text:style-name="T2">In 1918, the MHTS organized several research institutes, including TSAGI (Central Aerodynamics and Hydrodynamics Institute), which eventually developed into independent structures, separating from their parent. The quick industrial expansion of the country called for new training facilities on other fields of science and technology. In 1930, the MHTS began to branch out into many new institutions of higher learning: the Moscow Aviation Institute, the Moscow Power Engineering Institute, the Military Chemical Academy, the Textile Institute, and the Moscow Civil Engineering Institute.</text:span></text:p>
      <text:p text:style-name="P5"><text:span text:style-name="T2">The MHTS continued to specialize in training engineers for the machine-building and instrumentation industries.</text:span></text:p>
      <text:p text:style-name="P5"><text:span text:style-name="T2">In 1938, the MHTS opened new departments of defense profile: armoured vehicles and tanks, artillery, and ammunition. In 1948, a department of rocketry was added.</text:span></text:p>
      <text:p text:style-name="P5"><text:span text:style-name="T2">The following famous scientists and specialists have graduated our school: Academician A.N.Tupolev, S.P.Korolev, and many other aircraft and rocket designers and developers; Academician N.A.Dollezhal, chief designer of atomic piles; Academician A.I.Tselikov, chief designer of metallurgical engineering; Academician S.A.Lebedev, chief designer of computers.</text:span></text:p>
      <text:p text:style-name="P5"><text:span text:style-name="T2">Our School is distinguished for high-level scientific and engineering training of students, extensive relations with industries, good traditions, and high professional and moral requirements which both the professors and students feel obliged to meet and maintain.</text:span></text:p>
      <text:p text:style-name="P5"><text:span text:style-name="T2">In 1989, the MHTS was conferred a new name: the Bauman Moscow State Technical University (Bauman MSTU).</text:span></text:p>
      <text:p text:style-name="P2"><text:span text:style-name="T1">faculties</text:span></text:p>
      <text:p text:style-name="P2"><text:span text:style-name="T3">13 Faculties of the University are committed to excellent teaching according to bachelor degree program, master degree program, and internship:</text:span></text:p>
      <text:p text:style-name="P2"><text:span text:style-name="T4">MATERIALS AND TECHNOLOGY</text:span></text:p>
      <text:p text:style-name="P2"><text:span text:style-name="T4">RADIOELECTRONICS AND LASER TECHNOLOGY</text:span></text:p>
      <text:p text:style-name="P2"><text:span text:style-name="T4">INFORMATICS AND CONTROL SYSTEMS</text:span></text:p>
      <text:p text:style-name="P2"><text:span text:style-name="T4">SPECIAL MACHINERY</text:span></text:p>
      <text:p text:style-name="P2"><text:span text:style-name="T4">ROBOTICS AND COMPLEX AUTOMATION</text:span></text:p>
      <text:p text:style-name="P2"><text:span text:style-name="T4">POWER ENGINEERING</text:span></text:p>
      <text:p text:style-name="P2"><text:span text:style-name="T4">FUNDAMENTAL SCIENCES, <text:s text:c="4"/>ENGINEERING BUSINESS AND MANAGEMENT</text:span></text:p>
      <text:p text:style-name="P1"/>
      <text:p text:style-name="P2"><text:span text:style-name="T1">science and research</text:span></text:p>
      <text:p text:style-name="P5"><text:span text:style-name="T2">The University science and engineering majors often have an opportunity for students and graduates to participate in research projects that are conducted by 7 Research Institutes combining their resources with intellectual activity of educational faculties to form 7 Research-Educational Complexes:</text:span></text:p>
      <text:list xml:id="list4228182540871869910" text:style-name="WWNum9">
        <text:list-item>
          <text:p text:style-name="P3"><text:span text:style-name="T5">MATERIALS AND TECHNOLOGY</text:span></text:p>
        </text:list-item>
        <text:list-item>
          <text:p text:style-name="P3"><text:span text:style-name="T5">RADIOELECTRONICS AND LASER TECHNOLOGY</text:span></text:p>
        </text:list-item>
        <text:list-item>
          <text:p text:style-name="P3"><text:span text:style-name="T5">INFORMATICS AND CONTROL SYSTEMS</text:span></text:p>
        </text:list-item>
        <text:list-item>
          <text:p text:style-name="P3"><text:span text:style-name="T5">SPECIAL MACHINERY</text:span></text:p>
        </text:list-item>
        <text:list-item>
          <text:p text:style-name="P3"><text:soft-page-break/><text:span text:style-name="T5">ROBOTICS AND COMPLEX AUTOMATION</text:span></text:p>
        </text:list-item>
        <text:list-item>
          <text:p text:style-name="P3"><text:span text:style-name="T5">POWER ENGINEERING</text:span></text:p>
        </text:list-item>
        <text:list-item>
          <text:p text:style-name="P3"><text:span text:style-name="T5">FUNDAMENTAL SCIENCES</text:span></text:p>
        </text:list-item>
      </text:list>
      <text:p text:style-name="P5"><text:span text:style-name="T2">Research Institute activities are focused on the following:</text:span></text:p>
      <text:p text:style-name="P5"><text:span text:style-name="T2">— Dynamics of thin-walled constructions of flight vehicles, mechanics of soft shells. Calculation of the constructions of composite materials. Thermostructural analysis of flight vehicle constructions. Problems of interaction between the thin-walled constructions and the liquid and gas media.</text:span></text:p>
      <text:p text:style-name="P5"><text:span text:style-name="T2">— Gas dynamics and heat-mass exchange in the gas channel elements of the thermal power plants (theory, experiment, mathematical models). Nuclear and plasma power plants. Application of low temperature plasma to technological processes (theory, experiment, mathematical models).</text:span></text:p>
      <text:p text:style-name="P5"><text:span text:style-name="T2">— Equipment and technological process for superconductive films. Device providing conditions for implementing high temperature superconductivity.</text:span></text:p>
      <text:p text:style-name="P5"><text:span text:style-name="T2">— Investigation of interaction between electromagnetic microwaves of millimetre and visible range and atmosphere. Radio astronomy investigations.</text:span></text:p>
      <text:p text:style-name="P5"><text:span text:style-name="T2">— Ballistics of the pilotless circumterrestrial space vehicles and automatic interplanetary stations. Ballistics and navigation provision of orbital flight. Ultrasonic aerodynamics of re-entered space vehicles. Aerodynamics of flight control devices.</text:span></text:p>
      <text:p text:style-name="P5"><text:span text:style-name="T2">— Automation and control processes for formation of articles with prescribed properties of composite materials, including those of based on the metal-ceramic, ceramic and polymer components. Automation and control of casting and welding, chemical and thermal processing of high-strength steels, Aluminum and titanium alloys. Automation systems for diagnostics of welding constructions in the course of their manufacturing, testing and operation (ultrasonic and acoustic-emission diagnostic systems).</text:span></text:p>
      <text:p text:style-name="P5"><text:span text:style-name="T2">— Computers and software. Artificial intelligence systems.</text:span></text:p>
      <text:p text:style-name="P5"><text:span text:style-name="T2">— Navigation systems and systems for movement control of science-purpose space vehicles. Communication satellites. Gyros and systems of inertial navigation.</text:span></text:p>
      <text:p text:style-name="P5"><text:span text:style-name="T2">—Compact and mobile reconnaissance technological complexes for elimination of ecological disasters under strong region infection conditions. Towed deep-sea maneuvering research complexes for demersal sampling of the soil samples and minerals. Space manipulation robots.</text:span></text:p>
      <text:p text:style-name="P5"><text:span text:style-name="T2">—Design and implementation of principally new architecture of adaptive control for the robotics, having hierarchical structure, with developed information and calculation subsystem. Fast-response multiprocessor vision systems for adaptive robots.</text:span></text:p>
      <text:p text:style-name="P5"><text:span text:style-name="T2">—Investigation of gas dynamics and heat-mass transfer processes in flowing sections of high-temperature engines and gas turbine plants.</text:span></text:p>
      <text:p text:style-name="P5"><text:span text:style-name="T2">—Investigation and development of new types of renewable energy sources. Investigation of a new ozone-safe coolant for refrigerators. Development of a new plasma processes for applying of thermoeffective and wear-resistant coatings. Investigation of processes of nonstationary hydromechanics in distributed controlled hydraulic systems. Investigation of reactor plants safety. Ecologically clean energy sources and technological processe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webkit-sans-serif" svg:font-family="-webkit-sans-serif" style:font-family-generic="roman"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ame"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style:contextual-spacing="false"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meta:initial-creator>
    <dc:creator>X</dc:creator>
    <meta:editing-cycles>5</meta:editing-cycles>
    <meta:print-date>2009-06-16T03:27:00</meta:print-date>
    <meta:creation-date>2009-06-15T22:11:00</meta:creation-date>
    <dc:date>2009-06-16T03:30:00</dc:date>
    <meta:editing-duration>PT5S</meta:editing-duration>
    <meta:generator>LibreOffice/4.0.4.2$Windows_x86 LibreOffice_project/9e9821abd0ffdbc09cd8c52eaa574fa09eb08f2</meta:generator>
    <meta:document-statistic meta:table-count="0" meta:image-count="0" meta:object-count="0" meta:page-count="2" meta:paragraph-count="41" meta:word-count="998" meta:character-count="7484" meta:non-whitespace-character-count="65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